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paragraph-properties fo:text-align="start" style:justify-single-word="false" style:writing-mode="lr-tb"/>
      <style:text-properties officeooo:paragraph-rsid="00099141"/>
    </style:style>
    <style:style style:name="P2" style:family="paragraph" style:parent-style-name="Standard">
      <style:text-properties style:font-name="Times New Roman" fo:font-size="12pt" fo:font-style="italic" fo:font-weight="normal" officeooo:paragraph-rsid="00099141" style:font-size-asian="12pt" style:font-style-asian="italic" style:font-weight-asian="normal" style:font-size-complex="12pt" style:font-style-complex="italic" style:font-weight-complex="normal"/>
    </style:style>
    <style:style style:name="P3" style:family="paragraph" style:parent-style-name="Preformatted_20_Text">
      <style:text-properties style:font-name="Times New Roman" fo:font-size="12pt" fo:font-style="italic" fo:font-weight="normal" officeooo:paragraph-rsid="000c4f35" style:font-size-asian="12pt" style:font-style-asian="italic" style:font-weight-asian="normal" style:font-size-complex="12pt" style:font-style-complex="italic" style:font-weight-complex="normal"/>
    </style:style>
    <style:style style:name="P4" style:family="paragraph" style:parent-style-name="Standard">
      <style:text-properties style:font-name="Times New Roman" fo:font-size="12pt" fo:language="en" fo:country="US" fo:font-style="italic" fo:font-weight="normal" officeooo:rsid="00099141" officeooo:paragraph-rsid="00099141" style:font-size-asian="12pt" style:font-style-asian="italic" style:font-weight-asian="normal" style:font-size-complex="12pt" style:font-style-complex="italic" style:font-weight-complex="normal"/>
    </style:style>
    <style:style style:name="P5" style:family="paragraph" style:parent-style-name="Standard">
      <style:text-properties style:font-name="Times New Roman" fo:font-size="12pt" fo:font-style="italic" fo:font-weight="normal" officeooo:paragraph-rsid="000c4f35" style:font-size-asian="12pt" style:font-style-asian="italic" style:font-weight-asian="normal" style:font-size-complex="12pt" style:font-style-complex="italic" style:font-weight-complex="normal"/>
    </style:style>
    <style:style style:name="P6" style:family="paragraph" style:parent-style-name="Standard">
      <style:text-properties officeooo:paragraph-rsid="00099141"/>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fo:font-weight="bold" officeooo:rsid="00099141" style:font-weight-asian="bold" style:font-weight-complex="bold"/>
    </style:style>
    <style:style style:name="T3" style:family="text">
      <style:text-properties fo:language="en" fo:country="US" style:text-underline-style="solid" style:text-underline-width="auto" style:text-underline-color="font-color" officeooo:rsid="00099141"/>
    </style:style>
    <style:style style:name="T4" style:family="text">
      <style:text-properties fo:language="en" fo:country="US" style:text-underline-style="none" officeooo:rsid="00099141"/>
    </style:style>
    <style:style style:name="T5" style:family="text">
      <style:text-properties officeooo:rsid="0006529b"/>
    </style:style>
    <style:style style:name="T6" style:family="text">
      <style:text-properties style:text-underline-style="solid" style:text-underline-width="auto" style:text-underline-color="font-color" fo:font-weight="bold" officeooo:rsid="00099141" style:font-weight-asian="bold" style:font-weight-complex="bold"/>
    </style:style>
    <style:style style:name="T7" style:family="text">
      <style:text-properties style:text-underline-style="solid" style:text-underline-width="auto" style:text-underline-color="font-color" fo:font-weight="bold" officeooo:rsid="0006529b" style:font-weight-asian="bold" style:font-weight-complex="bold"/>
    </style:style>
    <style:style style:name="T8" style:family="text">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T9" style:family="text">
      <style:text-properties style:font-name="Times New Roman" fo:font-size="12pt" fo:language="en" fo:country="US" fo:font-style="italic" fo:font-weight="normal" officeooo:rsid="00099141" style:font-size-asian="12pt" style:font-style-asian="italic" style:font-weight-asian="normal" style:font-size-complex="12pt" style:font-style-complex="italic" style:font-weight-complex="normal"/>
    </style:style>
    <style:style style:name="T10" style:family="text">
      <style:text-properties style:font-name="Times New Roman" fo:font-size="12pt" fo:language="en" fo:country="US" fo:font-style="italic" fo:font-weight="normal" officeooo:rsid="00099141" style:font-name-asian="NSimSun1" style:font-size-asian="12pt" style:font-style-asian="italic" style:font-weight-asian="normal" style:font-name-complex="Liberation Mono" style:font-size-complex="12pt" style:font-style-complex="italic" style:font-weight-complex="normal"/>
    </style:style>
    <style:style style:name="T11" style:family="text">
      <style:text-properties style:font-name="Times New Roman" fo:font-size="12pt" fo:language="en" fo:country="US" fo:font-style="italic" fo:font-weight="normal" officeooo:rsid="000a9d8f" style:font-name-asian="NSimSun1" style:font-size-asian="12pt" style:font-style-asian="italic" style:font-weight-asian="normal" style:font-name-complex="Liberation Mono" style:font-size-complex="12pt" style:font-style-complex="italic" style:font-weight-complex="normal"/>
    </style:style>
    <style:style style:name="T12" style:family="text">
      <style:text-properties style:font-name="Times New Roman" fo:font-size="12pt" fo:font-style="italic" style:text-underline-style="solid" style:text-underline-width="auto" style:text-underline-color="font-color" fo:font-weight="bold" officeooo:rsid="0006529b" style:font-size-asian="12pt" style:font-style-asian="italic" style:font-weight-asian="bold" style:font-size-complex="12pt" style:font-style-complex="italic" style:font-weight-complex="bold"/>
    </style:style>
    <style:style style:name="T13" style:family="text">
      <style:text-properties style:font-name="Times New Roman" fo:font-size="12pt" fo:font-style="italic" fo:font-weight="normal" officeooo:rsid="0006529b" style:font-size-asian="12pt" style:font-style-asian="italic" style:font-weight-asian="normal" style:font-size-complex="12pt" style:font-style-complex="italic" style:font-weight-complex="normal"/>
    </style:style>
    <style:style style:name="T14" style:family="text">
      <style:text-properties style:font-name="Times New Roman" fo:font-size="12pt" fo:font-style="italic" fo:font-weight="normal" officeooo:rsid="000c4f35" style:font-size-asian="12pt" style:font-style-asian="italic" style:font-weight-asian="normal" style:font-size-complex="12pt" style:font-style-complex="italic" style:font-weight-complex="normal"/>
    </style:style>
    <style:style style:name="T15" style:family="text">
      <style:text-properties officeooo:rsid="000991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2">Deutsch</text:span><text:span text:style-name="T13"><text:line-break/><text:line-break/>Eines der Urgesteine der Black Metal Szene ist zurück. Beleth der seit 1994 </text:span><text:span text:style-name="T14">unter anderem in „Beleth, Daevas, Zaebos und weiteren Projekten“ </text:span><text:span text:style-name="T13">in der Szene aktiv tätig ist </text:span><text:span text:style-name="T14">und war</text:span><text:span text:style-name="T13">, h</text:span><text:span text:style-name="T14">at nun nach längerer Zeit der Stille ein neues Cerberus Album aufgenommen.</text:span><text:span text:style-name="T13"><text:line-break/><text:line-break/>Cerberus wurde im Jahr 1998 durch Beleth, Melko, Damian, Jan B. und Jan L. gegründet. Zum damaligen Zeitpunkt plante man eigentlich eine melodische Death Metal Band, was aber nach der ersten Bandprobe bereits in Vergessenheit geriet. Man verschrieb sich dem Black Metal was zur Folge hatte, das Jan B. Damian und Melko die Band verließen. Sie wurden durch Dennis B., Savas G. und David Y. ersetzt. Kurz darauf folgte das erste Konzert mit Impending Doom, Beyond serenity und Zarathustra im Solinger Exit.<text:line-break/><text:line-break/>Das erste Konzert der Band wurde vom dort anwesenden Tontechniker mitgeschnitten und es entstand die Idee, selbiges zu veröffentlichen. So kam es das Cerberus und „Schwarzdorn Production“ einen Vertrag unterschrieben und der Konzertmitschnitt im Jahr 2001 als „First Destruction“ und in Form einer Maxi Live CD auf den Markt kam. Das Logo der Band wurde damals von „Christophe Szpajdel“ kreiert, welcher unter anderem die Logos von Emperor, Morbid Angel, Enthroned, Moonspell und weiteren Bands kreiert hat.<text:line-break/><text:line-break/>Im Laufe der Jahre brachte Cerberus einige Konzerte hinter sich. Unter anderem teilten sie die Bühne mit Größen wie Bethlehem, Shining, Darkened nocturn slaughtercult, Andras, Die apokalytptischen Reiter, Secrets of the moon, Dies Ater, Sarkom, Koldbrann und vielen weiteren Bands. Ebenso trat die Band auf Festivals auf, gab Interviews in einigen Magazinen, so wie Beiträge auf diversen Sampler. Ebenso gab es eine Dokumentation über die Black Metal Szene an der sich Cerberus durch einen Beitrag beteiligte.<text:line-break/><text:line-break/>Da es Probleme mit der Besatzung der Band gab, wechselte diese sehr häufig. Die Gründe dafür waren private oder auch musikalische Meinungsverschiedenheiten. Auch gesundheitliche Probleme seitens der Bandmitglieder führten zu einigen Rückschlägen der Band. Dies führte letzten Endes dazu, dass die Veröffentlichungen der Band in Grenzen hielt. Im Jahr 2003 veröffentlichte die Band das Album „Chapters of blackness“ und im Jahr 2006 das Album „Klagelieder / Grabesgesang“ in weiterer Zusammenarbeit mit „Schwarzdorn Production“. Die Reviews zu den Veröffentlichungen stellten sich eher durchwachsen dar. <text:line-break/><text:line-break/>Im Jahr 2015 kam es zu einem kompletten Bruch der Band. Beleth trennte sich von den anderen ehemaligen Bandmietgliedern und führt Cerberus seither alleine weiter. Kontakt zu den anderen Bandmitgliedern besteht nur noch zu „Infernal Doom“. Nichts desto trotz hat Beleth einige der ehemaligen Bandmitglieder im Auge und erfreut sich zum größten Teil an deren Erfolge und musikalischen Tätigkeiten.<text:line-break/><text:line-break/>Im Jahr 2019 erlitt Beleth einem Herzinfarkt. Damit verbunden zeitgleich einen leichten Schlaganfall. Ihm wurde durch eine OP und das Einsetzen von 2 Stents das Leben gerettet. Nach dem Herzinfarkt vollzog Beleth einen Rehaklinik Aufenthalt um gewisse motorischen Fähigkeiten zurück zu erlangen.</text:span></text:p>
      <text:p text:style-name="P2"/>
      <text:p text:style-name="P2"><text:span text:style-name="T5">Im Jahr 2020 beschäftige sich Beleth mit der Materie der Tonkunst und legte sich ein Homestudio an. Er nahm neue Songs auf um das Gitarre spielen neu zu erlernen und kreierte ein Album welches auf den Namen „My prophecy will come“ hört und im Jahr 2022 auf den Markt kommen soll. Ebenso beschäftigte sich Beleth mit Aufnahmetechniken und baute ein kleines Filmstudio in den eigenen 4 Wänden auf. Er nahm einen Videoclip zum Song „I am your king“ auf, welcher ebenso im Jahr 2022 in Erscheinung treten wird.<text:line-break/></text:span><text:soft-page-break/><text:span text:style-name="T5"><text:line-break/>Im Jahr 2021 begab sich Beleth in eine psychatrische Schulung / Behandlung aufgrund seiner „Bipolare Störung und schwere Depression“ die er bereits seit seiner Kindheit mit sich trug. Er erlernte den Umgang mit diesen Erkrankungen und die Bewältigung bipolarer Tiefphasen., so wie der Verarbeitung diverser Erlebnisse aus der Vergangenheit. Er wechselte gemeinsam mit seiner Frau seinen Wohnsitz und nahm einen Job in der Metallbranche an.</text:span></text:p>
      <text:p text:style-name="P5"><text:span text:style-name="T15"><text:line-break/><text:line-break/></text:span><text:span text:style-name="T6">Englisch</text:span></text:p>
      <text:p text:style-name="P5"><text:span text:style-name="T6"/></text:p>
      <text:p text:style-name="P3"><text:bookmark text:name="tw-target-text3"/><text:span text:style-name="T4">One of the veterans of the Black Metal scene is back. Beleth, who has been active in the scene since 1994 in “Beleth, Daevas, Zaebos and other projects”, has now recorded a new Cerberus album after a long period of silence.</text:span><text:span text:style-name="T15"><text:line-break/><text:line-break/></text:span><text:bookmark text:name="tw-target-text"/><text:span text:style-name="T1">Cerberus was founded in 1998 by Beleth, Melko, Damian, Jan B. and Jan L. At that time a melodic Death Metal band was actually planned, but this was already forgotten after the first band rehearsal. They dedicated themselves to Black Metal which resulted in Jan B. Damian and Melko leaving the band. They have been replaced by Dennis B., Savas G. and David Y. Shortly afterwards the first concert with Impending Doom, Beyond serenity and Zarathustra followed in the Solingen Exit.</text:span></text:p>
      <text:p text:style-name="P4"/>
      <text:p text:style-name="P1"><text:span text:style-name="T8">The band's first concert was recorded by the sound engineer who was present and the idea arose to publish it. Cerberus and "Schwarzdorn Production" signed a contract and the concert recording was released in 2001 as "First Destruction" in the form of a Maxi Live CD. The band's logo was created by "Christophe Szpajdel", who created the logos of Emperor, Morbid Angel, Enthroned, Moonspell and other bands.<text:line-break/><text:line-break/></text:span><text:span text:style-name="T9">Over the years Cerberus </text:span><text:span text:style-name="T10">p</text:span><text:span text:style-name="T11">layed a</text:span><text:span text:style-name="T9"> few concerts. Among other things, they shared the stage with Bethlehem, Shining, Darkened nocturn slaughtercult, Andras, Die apokalytptischen Reiter, Secrets of the moon, Dies Ater, Sarkom, Koldbrann and many other bands. The band also performed at festivals, gave interviews in several magazines and featured articles on various samplers. There was also a documentary about the Black Metal scene in which Cerberus contributed through a contribution.</text:span><text:bookmark text:name="tw-target-text1"/><text:span text:style-name="T9"><text:line-break/><text:line-break/></text:span><text:span text:style-name="T8">Since there were problems with the band's crew, they changed very often. The reasons for this were private or musical differences of opinion. Health problems on the part of the band members also led to some setbacks for the band. This ultimately led to the band's releases being limited. In 2003 the band released the album "Chapters of blackness" and in 2006 the album "Klagelieder / Grabesgesang" in further collaboration with "Schwarzdorn Production". The reviews of the publications were rather mixed.<text:line-break/><text:line-break/>In 2015 there was a complete break in the band. Beleth separated from the other former band members and has been running Cerberus on his own. The only contact to the other band members is “Infernal Doom”. Nonetheless, Beleth has an eye on some of the former band members and for the most part enjoys their successes and musical activities.<text:line-break/><text:line-break/></text:span><text:span text:style-name="T9">In 2019, Beleth suffered a heart attack. Associated with this, at the same time, a minor stroke. His life was saved by an operation and the insertion of 2 stents. After the heart attack, Beleth went to a rehabilitation clinic to regain certain motor skills.</text:span><text:bookmark text:name="tw-target-text2"/><text:span text:style-name="T9"><text:line-break/><text:line-break/>In 2020 Beleth will deal with the subject of sound art and set up a home studio. He recorded new songs to learn to play the guitar again and created an album called "My prophecy will come". </text:span><text:soft-page-break/><text:span text:style-name="T9">Beleth also dealt with recording techniques and built a small film studio in her own four walls. He recorded a video clip for the song "I am your king", which will also be released in 2022.<text:line-break/><text:line-break/></text:span><text:span text:style-name="T8">In 2021 Beleth went to psychiatric training / treatment because of his "Bipolar Disorder and Severe Depression" which he had been carrying with him since childhood. He learned how to deal with these diseases and how to cope with bipolar low phases, as well as how to deal with various experiences from the past. Together with his wife, he changed his place of residence and took a job in the metal industr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31T09:15:52.510000000</meta:creation-date>
    <dc:date>2022-01-08T06:54:01.047000000</dc:date>
    <meta:editing-duration>PT27M11S</meta:editing-duration>
    <meta:editing-cycles>6</meta:editing-cycles>
    <meta:generator>LibreOffice/6.3.4.2$Windows_X86_64 LibreOffice_project/60da17e045e08f1793c57c00ba83cdfce946d0aa</meta:generator>
    <meta:document-statistic meta:table-count="0" meta:image-count="0" meta:object-count="0" meta:page-count="3" meta:paragraph-count="5" meta:word-count="1206" meta:character-count="7537" meta:non-whitespace-character-count="6318"/>
  </office:meta>
</office:document-meta>
</file>